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3" style:family="paragraph" style:parent-style-name="Standard" style:list-style-name="L1">
      <style:paragraph-properties fo:margin-left="0.023cm" fo:margin-right="0cm" fo:line-height="150%" fo:text-align="justify" style:justify-single-word="false" fo:orphans="2" fo:widows="2" fo:text-indent="0.986cm" style:auto-text-indent="false" style:writing-mode="lr-tb"/>
      <style:text-properties style:font-name="Times New Roman" fo:font-size="14pt" style:font-size-asian="14pt" style:font-name-complex="Times New Roman1" style:font-size-complex="14pt"/>
    </style:style>
    <style:style style:name="P4" style:family="paragraph" style:parent-style-name="Standard" style:master-page-name="">
      <style:paragraph-properties fo:margin-left="0.023cm" fo:margin-right="0cm" fo:line-height="150%" fo:text-align="justify" style:justify-single-word="false" fo:orphans="2" fo:widows="2" fo:text-indent="0.986cm" style:auto-text-indent="false" style:page-number="auto" style:writing-mode="lr-tb"/>
      <style:text-properties style:font-name="Times New Roman" fo:font-size="14pt" style:font-size-asian="14pt" style:font-name-complex="Times New Roman1" style:font-size-complex="14pt"/>
    </style:style>
    <style:style style:name="P5" style:family="paragraph" style:parent-style-name="Standard" style:master-page-name="">
      <style:paragraph-properties fo:margin-left="0.069cm" fo:margin-right="0cm" fo:line-height="150%" fo:text-align="justify" style:justify-single-word="false" fo:orphans="2" fo:widows="2" fo:text-indent="0.963cm" style:auto-text-indent="false" style:page-number="auto" style:writing-mode="lr-tb"/>
      <style:text-properties style:font-name="Times New Roman" fo:font-size="14pt" style:font-size-asian="14pt" style:font-name-complex="Times New Roman1" style:font-size-complex="14pt"/>
    </style:style>
    <style:style style:name="P6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 style:writing-mode="lr-tb"/>
      <style:text-properties style:font-name="Times New Roman" fo:font-size="14pt" style:font-size-asian="14pt" style:font-name-complex="Times New Roman1" style:font-size-complex="14pt"/>
    </style:style>
    <style:style style:name="P7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 style:writing-mode="lr-tb"/>
      <style:text-properties style:font-name="Times New Roman" fo:font-size="14pt" style:font-size-asian="14pt" style:font-name-complex="Times New Roman1" style:font-size-complex="14pt"/>
    </style:style>
    <style:style style:name="P8" style:family="paragraph" style:parent-style-name="Standard" style:master-page-name="">
      <style:paragraph-properties fo:margin-left="0cm" fo:margin-right="0cm" fo:line-height="150%" fo:text-align="justify" style:justify-single-word="false" fo:orphans="2" fo:widows="2" fo:text-indent="0.986cm" style:auto-text-indent="false" style:page-number="auto" style:writing-mode="lr-tb"/>
    </style:style>
    <style:style style:name="P9" style:family="paragraph" style:parent-style-name="Standard" style:master-page-name="">
      <style:paragraph-properties fo:margin-left="0cm" fo:margin-right="0cm" fo:line-height="150%" fo:text-align="justify" style:justify-single-word="false" fo:orphans="2" fo:widows="2" fo:text-indent="0.986cm" style:auto-text-indent="false" style:page-number="auto" style:writing-mode="lr-tb"/>
      <style:text-properties style:font-name="Times New Roman" fo:font-size="14pt" style:font-size-asian="14pt" style:font-name-complex="Times New Roman1" style:font-size-complex="14pt"/>
    </style:style>
    <style:style style:name="P10" style:family="paragraph" style:parent-style-name="Standard" style:master-page-name="">
      <style:paragraph-properties fo:margin-left="0cm" fo:margin-right="0cm" fo:line-height="150%" fo:orphans="2" fo:widows="2" fo:text-indent="0.963cm" style:auto-text-indent="false" style:page-number="auto" style:writing-mode="lr-tb"/>
      <style:text-properties style:font-name="Times New Roman" fo:font-size="14pt" style:font-size-asian="14pt" style:font-name-complex="Times New Roman1" style:font-size-complex="14pt"/>
    </style:style>
    <style:style style:name="P11" style:family="paragraph" style:parent-style-name="Standard" style:master-page-name="">
      <style:paragraph-properties fo:margin-left="0cm" fo:margin-right="0cm" fo:line-height="150%" fo:text-align="justify" style:justify-single-word="false" fo:orphans="2" fo:widows="2" fo:text-indent="1.009cm" style:auto-text-indent="false" style:page-number="auto" style:writing-mode="lr-tb"/>
      <style:text-properties style:font-name="Times New Roman" fo:font-size="14pt" style:font-size-asian="14pt" style:font-name-complex="Times New Roman1" style:font-size-complex="14pt"/>
    </style:style>
    <style:style style:name="P12" style:family="paragraph" style:parent-style-name="List_20_Paragraph" style:list-style-name="WWNum1">
      <style:paragraph-properties fo:line-height="150%"/>
      <style:text-properties style:font-name="Times New Roman" fo:font-size="14pt" style:font-size-asian="14pt" style:font-name-complex="Times New Roman1" style:font-size-complex="14pt"/>
    </style:style>
    <style:style style:name="P13" style:family="paragraph" style:parent-style-name="List_20_Paragraph" style:list-style-name="WWNum2">
      <style:paragraph-properties fo:line-height="150%"/>
      <style:text-properties style:font-name="Times New Roman" fo:font-size="14pt" style:font-size-asian="14pt" style:font-name-complex="Times New Roman1" style:font-size-complex="14pt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fo:language="en" fo:country="US" style:font-size-asian="14pt" style:font-name-complex="Times New Roman1" style:font-size-complex="14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ОТЧЁТ</text:p>
      <text:p text:style-name="P2">О работе Уполномоченного по защите прав</text:p>
      <text:p text:style-name="P2">участников образовательного процесса</text:p>
      <text:p text:style-name="P2">за 2015-2016 учебный год</text:p>
      <text:p text:style-name="P8"><text:span text:style-name="T1">В 2015 – 2016 учебном году Уполномоченный по защите прав участников образовательного процесса продолжил свою деятельность в соответствии с Законом Московской области «Об уполномоченном по правам ребенка Московской области» от 12 января 2001 г. </text:span><text:span text:style-name="T2">N</text:span><text:span text:style-name="T1"> <text:s/>4/2001 – ОЗ.</text:span></text:p>
      <text:p text:style-name="P9">Основная цель омбудсмена в МБОУ «Начальная школа – детский сад №14» - усиление гарантий защиты прав, <text:s/>свобод и законных интересов участников образовательного процесса в учреждении, а также восстановление их нарушенных прав.</text:p>
      <text:p text:style-name="P11">Работа велась по следующим направлениям:</text:p>
      <text:list xml:id="list2721574132214115354" text:style-name="WWNum1">
        <text:list-item>
          <text:p text:style-name="P12">Содействие восстановлению нарушенных прав ребенка;</text:p>
        </text:list-item>
        <text:list-item>
          <text:p text:style-name="P12">Разработка и проведение классных часов по правовой тематике;</text:p>
        </text:list-item>
        <text:list-item>
          <text:p text:style-name="P12">Взаимодействие образовательного учреждения с семьей.</text:p>
        </text:list-item>
        <text:list-item>
          <text:p text:style-name="P12">Работа с обращениями граждан.</text:p>
        </text:list-item>
      </text:list>
      <text:p text:style-name="P10">За 2015-2016 год были выполнены следующие мероприятия:</text:p>
      <text:list xml:id="list2799378791396680324" text:style-name="WWNum2">
        <text:list-item>
          <text:p text:style-name="P13">Проведена мини – лекция с классными руководителями «Кто такой уполномоченный по защите прав участников образовательного процесса»</text:p>
        </text:list-item>
        <text:list-item>
          <text:p text:style-name="P13">Омбудсменом были проведены классные часы по темам: <text:s/>«Я и мои права», «Человек. Личность. Гражданин.», «Права и обязанности школьников», «Секреты здорового питания».</text:p>
        </text:list-item>
        <text:list-item>
          <text:p text:style-name="P13"><text:soft-page-break/>Оформлена страница «Уполномоченного по правам ребенка» на сайте учреждения.</text:p>
        </text:list-item>
        <text:list-item>
          <text:p text:style-name="P13">Проведена проверка контрольных работ по вопросу создания условий в школе для обучающихся при проведении административных контрольных работ.</text:p>
        </text:list-item>
        <text:list-item>
          <text:p text:style-name="P13">Классными руководителями проводилась профилактическая работа с семьями «группы риска» (опекаемыми). </text:p>
        </text:list-item>
      </text:list>
      <text:p text:style-name="P5">Уполномоченным по защите прав ребенка совместно с директором МБОУ «Начальная школа – детский сад №14» проводились личные приемы родителей, давались устные и письменные рекомендации и разъяснения. </text:p>
      <text:p text:style-name="P4">Обращений за 2015-2016 год — 4. Перечень проблем, по которым обращались родители, разнообразен. </text:p>
      <text:list xml:id="list1779508181325781561" text:style-name="L1">
        <text:list-item>
          <text:list>
            <text:list-item>
              <text:p text:style-name="P3">Это отказ родителей переводить детей в подготовительную группу. На собрании родителям было разъяснено о необходимости перевода детей в подготовительную группу.</text:p>
            </text:list-item>
            <text:list-item>
              <text:p text:style-name="P3">Отсутствие ребенка без уважительных причин на уроках. Было сообщено в КДН, мама приводит ребенка в школу.</text:p>
            </text:list-item>
            <text:list-item>
              <text:p text:style-name="P3">О противоправных действиях семьи Рублевых. На родительском собрании 25.11. 2015 года был дан устный ответ о том, что образовательное учреждение не вправе переводить ребенка в другую школу без его согласия.</text:p>
            </text:list-item>
            <text:list-item>
              <text:p text:style-name="P3">Оскорбление ученицы 2-го класса мамой одноклассника. Проведена беседа с родительницей оскорбившей ученицу 2 класса в присутствии заместителя УВР, заместителя по безопасности о неправомерных действиях по отношению к ребенку. Родительница согласилась с тем, что грубо разговаривала с девочкой. Ей было разъяснено, к каким последствиям могут привести ее противоправные действия. Она заверила, что такое больше не повториться, и принесла извинения ребенку за принесенные оскорбления. <text:line-break/><text:soft-page-break/> <text:s text:c="5"/>В целях обеспечения безопасности обучающихся администрация школы приняла решение ограничить вход в помещение класса. Детей провожать до дверей школы и встречать на школьном дворе.</text:p>
            </text:list-item>
          </text:list>
        </text:list-item>
      </text:list>
      <text:p text:style-name="P6"/>
      <text:p text:style-name="P7">Уполномоченный по защите прав </text:p>
      <text:p text:style-name="P7">участников образовательного процесса <text:s text:c="29"/>Якушкина Л.В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Arial Unicode MS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353cm" fo:text-indent="0cm" style:auto-text-indent="false"/>
    </style:style>
    <style:style style:name="Default_20_Paragraph_20_Font" style:display-name="Default Paragraph Font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Директор</meta:initial-creator>
    <dc:creator>Любовь </dc:creator>
    <meta:editing-cycles>2</meta:editing-cycles>
    <meta:creation-date>2016-05-31T08:10:00</meta:creation-date>
    <dc:date>2016-06-15T08:38:11</dc:date>
    <meta:editing-duration>PT17M</meta:editing-duration>
    <meta:generator>OpenOffice/4.0.1$Unix OpenOffice.org_project/401m5$Build-9714</meta:generator>
    <meta:document-statistic meta:table-count="0" meta:image-count="0" meta:object-count="0" meta:page-count="3" meta:paragraph-count="25" meta:word-count="403" meta:character-count="3041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